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nux Libertine O" svg:font-family="'Linux Libertine O'"/>
    <style:font-face style:name="Lohit Devanagari1" svg:font-family="'Lohit Devanagari'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Linux Libertine Initials O" svg:font-family="'Linux Libertine Initials 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Linux Libertine Initials O" fo:font-size="14pt" officeooo:rsid="00088fad" officeooo:paragraph-rsid="00088fad" style:font-size-asian="14pt" style:font-size-complex="14pt"/>
    </style:style>
    <style:style style:name="P2" style:family="paragraph" style:parent-style-name="Standard">
      <style:text-properties officeooo:rsid="00088fad" officeooo:paragraph-rsid="00088fad"/>
    </style:style>
    <style:style style:name="P3" style:family="paragraph" style:parent-style-name="Standard" style:master-page-name="Standard">
      <style:paragraph-properties style:page-number="auto"/>
      <style:text-properties style:font-name="Linux Libertine O" fo:font-size="13pt" officeooo:rsid="00088fad" officeooo:paragraph-rsid="0010117b" style:font-name-asian="Linux Libertine O" style:font-size-asian="13pt" style:font-name-complex="Linux Libertine O" style:font-size-complex="13pt"/>
    </style:style>
    <style:style style:name="P4" style:family="paragraph" style:parent-style-name="Standard">
      <style:text-properties style:font-name="Linux Libertine O" fo:font-size="14pt" officeooo:rsid="0005c2be" officeooo:paragraph-rsid="00088fad" style:font-name-asian="Linux Libertine O" style:font-size-asian="14pt" style:font-name-complex="Linux Libertine O" style:font-size-complex="14pt"/>
    </style:style>
    <style:style style:name="P5" style:family="paragraph" style:parent-style-name="Standard" style:list-style-name="L2">
      <style:text-properties style:font-name="Linux Libertine O" fo:font-size="14pt" officeooo:rsid="00088fad" officeooo:paragraph-rsid="00088fad" style:font-name-asian="Linux Libertine O" style:font-size-asian="14pt" style:font-name-complex="Linux Libertine O" style:font-size-complex="14pt"/>
    </style:style>
    <style:style style:name="P6" style:family="paragraph" style:parent-style-name="Standard" style:list-style-name="L2">
      <style:text-properties style:font-name="Linux Libertine O" fo:font-size="14pt" officeooo:rsid="0008936b" officeooo:paragraph-rsid="0008936b" style:font-name-asian="Linux Libertine O" style:font-size-asian="14pt" style:font-name-complex="Linux Libertine O" style:font-size-complex="14pt"/>
    </style:style>
    <style:style style:name="P7" style:family="paragraph" style:parent-style-name="Standard">
      <style:text-properties style:font-name="Linux Libertine O" fo:font-size="14pt" officeooo:rsid="0008936b" officeooo:paragraph-rsid="0008936b" style:font-name-asian="Linux Libertine O" style:font-size-asian="14pt" style:font-name-complex="Linux Libertine O" style:font-size-complex="14pt"/>
    </style:style>
    <style:style style:name="P8" style:family="paragraph" style:parent-style-name="Standard">
      <style:text-properties style:font-name="Linux Libertine O" fo:font-size="14pt" fo:font-weight="bold" officeooo:rsid="00088fad" officeooo:paragraph-rsid="0008936b" style:font-name-asian="Linux Libertine O" style:font-size-asian="14pt" style:font-weight-asian="bold" style:font-name-complex="Linux Libertine O" style:font-size-complex="14pt" style:font-weight-complex="bold"/>
    </style:style>
    <style:style style:name="P9" style:family="paragraph" style:parent-style-name="Standard" style:list-style-name="L1">
      <style:text-properties officeooo:paragraph-rsid="00088fad"/>
    </style:style>
    <style:style style:name="P10" style:family="paragraph" style:parent-style-name="Standard" style:list-style-name="L2">
      <style:text-properties officeooo:rsid="00088fad" officeooo:paragraph-rsid="00088fad"/>
    </style:style>
    <style:style style:name="P11" style:family="paragraph" style:parent-style-name="Standard" style:list-style-name="L2">
      <style:text-properties officeooo:rsid="0008936b" officeooo:paragraph-rsid="0008936b"/>
    </style:style>
    <style:style style:name="P12" style:family="paragraph" style:parent-style-name="Standard" style:list-style-name="L2">
      <style:text-properties officeooo:rsid="0009ef73" officeooo:paragraph-rsid="0009ef73"/>
    </style:style>
    <style:style style:name="P13" style:family="paragraph" style:parent-style-name="Standard">
      <style:text-properties fo:font-size="13pt" officeooo:paragraph-rsid="00111615" style:font-size-asian="13pt" style:font-size-complex="13pt"/>
    </style:style>
    <style:style style:name="T1" style:family="text">
      <style:text-properties style:font-name="Linux Libertine O" style:font-name-asian="Linux Libertine O" style:font-name-complex="Linux Libertine O"/>
    </style:style>
    <style:style style:name="T2" style:family="text">
      <style:text-properties style:font-name="Linux Libertine O" officeooo:rsid="0005c2be" style:font-name-asian="Linux Libertine O" style:font-name-complex="Linux Libertine O"/>
    </style:style>
    <style:style style:name="T3" style:family="text">
      <style:text-properties style:font-name="Linux Libertine O" officeooo:rsid="000de96a" style:font-name-asian="Linux Libertine O" style:font-name-complex="Linux Libertine O"/>
    </style:style>
    <style:style style:name="T4" style:family="text">
      <style:text-properties style:font-name="Linux Libertine O" officeooo:rsid="000f6b67" style:font-name-asian="Linux Libertine O" style:font-name-complex="Linux Libertine O"/>
    </style:style>
    <style:style style:name="T5" style:family="text">
      <style:text-properties style:font-name="Linux Libertine O" officeooo:rsid="00088fad" style:font-name-asian="Linux Libertine O" style:font-name-complex="Linux Libertine O"/>
    </style:style>
    <style:style style:name="T6" style:family="text">
      <style:text-properties style:font-name="Linux Libertine O" officeooo:rsid="00111615" style:font-name-asian="Linux Libertine O" style:font-name-complex="Linux Libertine O"/>
    </style:style>
    <style:style style:name="T7" style:family="text">
      <style:text-properties style:font-name="Linux Libertine O" officeooo:rsid="00142000" style:font-name-asian="Linux Libertine O" style:font-name-complex="Linux Libertine O"/>
    </style:style>
    <style:style style:name="T8" style:family="text">
      <style:text-properties style:font-name="Linux Libertine O" fo:font-size="14pt" style:font-name-asian="Linux Libertine O" style:font-size-asian="14pt" style:font-name-complex="Linux Libertine O" style:font-size-complex="14pt"/>
    </style:style>
    <style:style style:name="T9" style:family="text">
      <style:text-properties style:font-name="Linux Libertine O" fo:font-size="14pt" officeooo:rsid="00088fad" style:font-name-asian="Linux Libertine O" style:font-size-asian="14pt" style:font-name-complex="Linux Libertine O" style:font-size-complex="14pt"/>
    </style:style>
    <style:style style:name="T10" style:family="text">
      <style:text-properties style:font-name="Linux Libertine O" fo:font-size="14pt" officeooo:rsid="0008936b" style:font-name-asian="Linux Libertine O" style:font-size-asian="14pt" style:font-name-complex="Linux Libertine O" style:font-size-complex="14pt"/>
    </style:style>
    <style:style style:name="T11" style:family="text">
      <style:text-properties style:font-name="Linux Libertine O" fo:font-size="14pt" officeooo:rsid="000a5a60" style:font-name-asian="Linux Libertine O" style:font-size-asian="14pt" style:font-name-complex="Linux Libertine O" style:font-size-complex="14pt"/>
    </style:style>
    <style:style style:name="T12" style:family="text">
      <style:text-properties style:font-name="Linux Libertine O" fo:font-size="14pt" officeooo:rsid="000f6b67" style:font-name-asian="Linux Libertine O" style:font-size-asian="14pt" style:font-name-complex="Linux Libertine O" style:font-size-complex="14pt"/>
    </style:style>
    <style:style style:name="T13" style:family="text">
      <style:text-properties style:font-name="Linux Libertine O" fo:font-size="14pt" officeooo:rsid="00111615" style:font-name-asian="Linux Libertine O" style:font-size-asian="14pt" style:font-name-complex="Linux Libertine O" style:font-size-complex="14pt"/>
    </style:style>
    <style:style style:name="T14" style:family="text">
      <style:text-properties style:font-name="Linux Libertine O" fo:font-size="14pt" officeooo:rsid="000de96a" style:font-name-asian="Linux Libertine O" style:font-size-asian="14pt" style:font-name-complex="Linux Libertine O" style:font-size-complex="14pt"/>
    </style:style>
    <style:style style:name="T15" style:family="text">
      <style:text-properties style:font-name="Linux Libertine O" fo:font-size="14pt" officeooo:rsid="0005c2be" style:font-name-asian="Linux Libertine O" style:font-size-asian="14pt" style:font-name-complex="Linux Libertine O" style:font-size-complex="14pt"/>
    </style:style>
    <style:style style:name="T16" style:family="text">
      <style:text-properties style:font-name="Linux Libertine O" fo:font-size="13pt" officeooo:rsid="00088fad" style:font-name-asian="Linux Libertine O" style:font-size-asian="13pt" style:font-name-complex="Linux Libertine O" style:font-size-complex="13pt"/>
    </style:style>
    <style:style style:name="T17" style:family="text">
      <style:text-properties style:font-name="Linux Libertine O" fo:font-size="13pt" officeooo:rsid="000de96a" style:font-name-asian="Linux Libertine O" style:font-size-asian="13pt" style:font-name-complex="Linux Libertine O" style:font-size-complex="13pt"/>
    </style:style>
    <style:style style:name="T18" style:family="text">
      <style:text-properties style:font-name="Linux Libertine O" fo:font-size="13pt" officeooo:rsid="00111615" style:font-name-asian="Linux Libertine O" style:font-size-asian="13pt" style:font-name-complex="Linux Libertine O" style:font-size-complex="13pt"/>
    </style:style>
    <style:style style:name="T19" style:family="text">
      <style:text-properties style:font-name="Linux Libertine O" fo:font-size="13pt" officeooo:rsid="0005c2be" style:font-name-asian="Linux Libertine O" style:font-size-asian="13pt" style:font-name-complex="Linux Libertine O" style:font-size-complex="13pt"/>
    </style:style>
    <style:style style:name="T20" style:family="text">
      <style:text-properties style:font-name="DejaVu Sans Mono" fo:font-size="11pt" style:font-name-asian="Linux Libertine O" style:font-size-asian="11pt" style:font-name-complex="Linux Libertine O" style:font-size-complex="11pt"/>
    </style:style>
    <style:style style:name="T21" style:family="text">
      <style:text-properties officeooo:rsid="000f6b67"/>
    </style:style>
    <style:style style:name="T22" style:family="text">
      <style:text-properties officeooo:rsid="00111615"/>
    </style:style>
    <style:style style:name="T23" style:family="text">
      <style:text-properties style:use-window-font-color="true" style:font-name="Linux Libertine O" fo:font-size="14pt" fo:language="de" fo:country="DE" officeooo:rsid="00111615" style:font-name-asian="Linux Libertine O" style:font-size-asian="14pt" style:font-name-complex="Linux Libertine O" style:font-size-complex="14pt" style:language-complex="ar" style:country-complex="SA"/>
    </style:style>
    <style:style style:name="T24" style:family="text">
      <style:text-properties style:use-window-font-color="true" style:font-name="Linux Libertine O" fo:language="de" fo:country="DE" officeooo:rsid="00111615" style:font-name-asian="Linux Libertine O" style:font-name-complex="Linux Libertine O" style:language-complex="ar" style:country-complex="SA"/>
    </style:style>
    <style:style style:name="T25" style:family="text">
      <style:text-properties officeooo:rsid="00142000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5">Z</text:span><text:span text:style-name="T21">eichen im LO-Formeleditor:</text:span><draw:frame draw:style-name="fr1" draw:name="Objekt1" text:anchor-type="as-char" svg:y="-0.407cm" svg:width="2.492cm" svg:height="0.50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3"><text:span text:style-name="T7">Z</text:span><text:span text:style-name="T4">eichen </text:span><text:span text:style-name="T24">mit Linux Libertine: </text:span><text:span text:style-name="T4"><text:s text:c="2"/></text:span><text:span text:style-name="T5">ℕ ℤ <text:s/>ℚ ℝ <text:s/></text:span><text:span text:style-name="T3">ℂ</text:span><text:span text:style-name="T5"> </text:span><text:span text:style-name="T6">, <text:s/></text:span><text:span text:style-name="T2">𝔻 𝕃 𝕎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nux Libertine O" svg:font-family="'Linux Libertine O'"/>
    <style:font-face style:name="Lohit Devanagari1" svg:font-family="'Lohit Devanagari'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Linux Libertine Initials O" svg:font-family="'Linux Libertine Initials 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IN</dc:title>
    <meta:initial-creator>Matthias Sprau</meta:initial-creator>
    <meta:creation-date>2001-12-02T22:59:00</meta:creation-date>
    <dc:creator>Matthias Sprau</dc:creator>
    <dc:date>2020-07-31T23:21:41.368660191</dc:date>
    <meta:editing-cycles>17</meta:editing-cycles>
    <meta:editing-duration>PT36M57S</meta:editing-duration>
    <meta:generator>LibreOffice/6.4.4.2$Linux_X86_64 LibreOffice_project/40$Build-2</meta:generator>
    <meta:document-statistic meta:table-count="0" meta:image-count="0" meta:object-count="1" meta:page-count="1" meta:paragraph-count="2" meta:word-count="16" meta:character-count="78" meta:non-whitespace-character-count="59"/>
  </office:meta>
</office:document-meta>
</file>

<file path=Object 1/content.xml><?xml version="1.0" encoding="utf-8"?>
<math xmlns="http://www.w3.org/1998/Math/MathML" display="block">
  <semantics>
    <mrow>
      <mi mathvariant="normal">ℕ</mi>
      <mspace width="0.5em"/>
      <mi mathvariant="normal">ℤ</mi>
      <mspace width="0.5em"/>
      <mi mathvariant="normal">ℚ</mi>
      <mspace width="0.5em"/>
      <mi mathvariant="normal">ℝ</mi>
      <mspace width="0.5em"/>
      <mi mathvariant="normal">ℂ</mi>
    </mrow>
    <annotation encoding="StarMath 5.0">setN` setZ` setQ` setR`  setC  </annotation>
  </semantics>
</math>
</file>