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C65EF472.png"/>
  <manifest:file-entry manifest:media-type="image/png" manifest:full-path="Pictures/10000201000000580000001FDE342D22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-0.006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1">&lt;Titel&gt;</text:span></text:p>
            <text:p text:style-name="P1"/>
            <text:p text:style-name="P1">&lt;Autor&gt;</text:p>
            <text:p text:style-name="P1">23. Februar 2008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01cm" svg:y="-0.00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23. Februar 2008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13" draw:layer="backgroundobjects" svg:width="3.103cm" svg:height="1.092cm" svg:x="12.597cm" svg:y="19.208cm">
        <draw:image xlink:href="Pictures/10000201000000580000001FDE342D22.png" xlink:type="simple" xlink:show="embed" xlink:actuate="onLoad">
          <text:p text:style-name="P3"/>
        </draw:image>
        <office:event-listeners>
          <presentation:event-listener script:event-name="dom:click" presentation:action="show" xlink:href="http://creativecommons.org/licenses/by-nc-sa/2.0/de/" xlink:type="simple" xlink:show="embed" xlink:actuate="onRequest"/>
        </office:event-listeners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8-02-13T16:47:43</meta:creation-date>
    <dc:date>2008-02-15T13:06:20</dc:date>
    <meta:editing-cycles>44</meta:editing-cycles>
    <meta:editing-duration>PT2H52M5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